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0A116F000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5cm" fo:margin-left="-0.199cm" table:align="left" style:writing-mode="lr-tb"/>
    </style:style>
    <style:style style:name="Tableau1.A" style:family="table-column">
      <style:table-column-properties style:column-width="6.442cm"/>
    </style:style>
    <style:style style:name="Tableau1.B" style:family="table-column">
      <style:table-column-properties style:column-width="12.2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.049cm" fo:padding-bottom="0.049cm" fo:border="0.018cm solid #000000" style:writing-mode="lr-tb"/>
    </style:style>
    <style:style style:name="Tableau1.20" style:family="table-row">
      <style:table-row-properties style:min-row-height="0.145cm" style:keep-together="true" fo:keep-together="auto"/>
    </style:style>
    <style:style style:name="Tableau2" style:family="table">
      <style:table-properties style:width="11.876cm" fo:margin-left="0cm" table:align="left" style:writing-mode="lr-tb"/>
    </style:style>
    <style:style style:name="Tableau2.A" style:family="table-column">
      <style:table-column-properties style:column-width="1.801cm"/>
    </style:style>
    <style:style style:name="Tableau2.B" style:family="table-column">
      <style:table-column-properties style:column-width="10.0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3" style:family="table">
      <style:table-properties style:width="11.876cm" fo:margin-left="0cm" table:align="left" style:writing-mode="lr-tb"/>
    </style:style>
    <style:style style:name="Tableau3.A" style:family="table-column">
      <style:table-column-properties style:column-width="1.801cm"/>
    </style:style>
    <style:style style:name="Tableau3.B" style:family="table-column">
      <style:table-column-properties style:column-width="10.07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4" style:family="table">
      <style:table-properties style:width="11.876cm" fo:margin-left="0cm" table:align="left" style:writing-mode="lr-tb"/>
    </style:style>
    <style:style style:name="Tableau4.A" style:family="table-column">
      <style:table-column-properties style:column-width="1.801cm"/>
    </style:style>
    <style:style style:name="Tableau4.B" style:family="table-column">
      <style:table-column-properties style:column-width="10.0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snap-to-layout-grid="false"/>
    </style:style>
    <style:style style:name="P12" style:family="paragraph" style:parent-style-name="Standard">
      <style:paragraph-properties fo:margin-top="0cm" fo:margin-bottom="0cm" fo:line-height="100%"/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17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Footer">
      <style:text-properties fo:font-size="8pt" style:font-size-asian="8pt" style:font-size-complex="8pt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ize="8pt" style:font-size-asian="8pt" style:font-name-complex="Arial" style:font-size-complex="8pt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ff0000" style:font-name="Arial" fo:font-weight="bold" style:font-weight-asian="bold" style:font-name-complex="Arial"/>
    </style:style>
    <style:style style:name="T9" style:family="text"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2"/>
      <text:p text:style-name="P13"><text:span text:style-name="T1">Etablissement d’accueil de loisirs (ALSH)</text:span></text:p>
      <text:p text:style-name="P14">Formulaire de référencement initial structure</text:p>
      <text:p text:style-name="P4"/>
      <text:p text:style-name="P9"><text:span text:style-name="T2">Dans la perspective d'améliorer l'information du public (familles, partenaires, etc.) et faciliter la recherche d'un mode d'accueil pour les enfants, la <text:s/>caisse nationale des Allocations familiales (Cnaf) a créée le site Internet national www.mon-enfant.fr. La mise à jour de ce site <text:s/>nous amène à vous demander un ensemble d'informations pour disposer de données actualisées qui seront publiées. A ce titre, la Caf par délégation de la Cnaf, vous remercie de bien vouloir compléter ce document <text:s/>et de le retourner sous format électronique à l’adresse suivante :</text:span></text:p>
      <text:p text:style-name="P3">petite-enfance.caflaval@caf.cnafmail.fr</text:p>
      <text:p text:style-name="P3"/>
      <text:p text:style-name="P1"><text:span text:style-name="T6">Zone à renseigner obligatoirement</text:span><text:span text:style-name="T2"> </text:span><text:span text:style-name="T7">*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pan text:style-name="T5">Nom de la structure d'accueil </text:span><text:span text:style-name="T8">*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N° de voi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Type de voie</text:p>
            <text:p text:style-name="P12">(rue, avenue, quai…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<text:span text:style-name="T3">Nom de voie </text:span><text:span text:style-name="T7">*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<text:span text:style-name="T3">Code postal et commune </text:span><text:span text:style-name="T7">*</text:span></text:p>
          </table:table-cell>
          <table:table-cell table:style-name="Tableau1.B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/>
                </table:table-cell>
                <table:table-cell table:style-name="Tableau2.B1" office:value-type="string">
                  <text:p text:style-name="P6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1"><text:span text:style-name="T3">Téléphone </text:span><text:span text:style-name="T7">*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Adresse électroniqu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1"><text:span text:style-name="T3">Nom du gestionnaire </text:span><text:span text:style-name="T7">*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Présentation du gestionnaire</text:p>
          </table:table-cell>
          <table:table-cell table:style-name="Tableau1.B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Présentation de l'équipe</text:p>
          </table:table-cell>
          <table:table-cell table:style-name="Tableau1.B1" office:value-type="string">
            <text:p text:style-name="P6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1"><text:span text:style-name="T3">Lieu d'implantation de l'accueil </text:span><text:span text:style-name="T7">*</text:span></text:p>
          </table:table-cell>
          <table:table-cell table:style-name="Tableau1.B1" office:value-type="string">
            <text:p text:style-name="P6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1"><text:span text:style-name="T3">Âge </text:span><text:span text:style-name="T3">des enfants - ado. accueillis</text:span><text:span text:style-name="T7">*</text:span></text:p>
            <text:p text:style-name="P12">(de XX semaines / mois / an à XX …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Période d’ouverture grandes vacances</text:p>
          </table:table-cell>
          <table:table-cell table:style-name="Tableau1.B1" office:value-type="string">
            <text:p text:style-name="P6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Période d'ouverture petites vacances</text:p>
          </table:table-cell>
          <table:table-cell table:style-name="Tableau1.B1" office:value-type="string">
            <text:p text:style-name="P11"><text:span text:style-name="T2">[</text:span><text:span text:style-name="T3">X</text:span><text:span text:style-name="T2">] Hiver <text:s text:c="5"/>[</text:span><text:span text:style-name="T3"> </text:span><text:span text:style-name="T2">] Printemps <text:s text:c="5"/>[</text:span><text:span text:style-name="T3"> </text:span><text:span text:style-name="T2">] Toussaint <text:s text:c="5"/>[</text:span><text:span text:style-name="T3"> </text:span><text:span text:style-name="T2">] Noël <text:s text:c="3"/>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3">Ouverture le mercredi pendant l</text:span><text:span text:style-name="T3">’année scolaire</text:span><text:span text:style-name="T7"> *</text:span></text:p>
          </table:table-cell>
          <table:table-cell table:style-name="Tableau1.B1" office:value-type="string">
            <text:p text:style-name="P11"><text:span text:style-name="T2">[</text:span><text:span text:style-name="T3"> </text:span><text:span text:style-name="T2">] Oui <text:s text:c="3"/>[</text:span><text:span text:style-name="T3">X</text:span><text:span text:style-name="T2">] Non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1"><text:span text:style-name="T3">Ouverture le samedi pendant l'année scolaire</text:span><text:span text:style-name="T3"> </text:span><text:span text:style-name="T7">*</text:span></text:p>
          </table:table-cell>
          <table:table-cell table:style-name="Tableau1.B1" office:value-type="string">
            <text:p text:style-name="P11"><text:span text:style-name="T2">[</text:span><text:span text:style-name="T3"> </text:span><text:span text:style-name="T2">] Oui <text:s text:c="3"/>[</text:span><text:span text:style-name="T3">X</text:span><text:span text:style-name="T2">] Non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1"><text:span text:style-name="T3">Ouverture en période périscolaire</text:span><text:span text:style-name="T3"> </text:span><text:span text:style-name="T7">*</text:span></text:p>
          </table:table-cell>
          <table:table-cell table:style-name="Tableau1.B1" office:value-type="string">
            <text:p text:style-name="P11"><text:span text:style-name="T2">[</text:span><text:span text:style-name="T3"> </text:span><text:span text:style-name="T2">] Oui <text:s text:c="3"/>[</text:span><text:span text:style-name="T3">X</text:span><text:span text:style-name="T2">] Non</text:span></text:p>
            <text:p text:style-name="P5">Si oui, précisez :</text:p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1"><text:span text:style-name="T3">Restauration assurée sur place </text:span><text:span text:style-name="T7">*</text:span></text:p>
          </table:table-cell>
          <table:table-cell table:style-name="Tableau1.B1" office:value-type="string">
            <text:p text:style-name="P11"><text:span text:style-name="T2">[</text:span><text:span text:style-name="T3">X</text:span><text:span text:style-name="T2">] Non <text:s text:c="2"/></text:span></text:p>
            <text:p text:style-name="P10"><text:span text:style-name="T2">[</text:span><text:span text:style-name="T3"> </text:span><text:span text:style-name="T2">] oui sur les périodes indiquées <text:s text:c="2"/></text:span></text:p>
            <text:p text:style-name="P10"><text:span text:style-name="T2">[</text:span><text:span text:style-name="T3"> </text:span><text:span text:style-name="T2">] oui pendant les grandes vacances, les petites vacances, les mercredis et samedis, les jours de classe <text:s text:c="3"/>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3">Accueil des enfants porteurs de handicap </text:span><text:span text:style-name="T7">*</text:span></text:p>
          </table:table-cell>
          <table:table-cell table:style-name="Tableau1.B1" office:value-type="string">
            <text:p text:style-name="P11"><text:span text:style-name="T2">[</text:span><text:span text:style-name="T3"> </text:span><text:span text:style-name="T2">] Oui <text:s text:c="3"/>[</text:span><text:span text:style-name="T3">X</text:span><text:span text:style-name="T2">] Non</text:span></text:p>
            <text:p text:style-name="P5">Si oui, précisez :</text:p>
            <text:p text:style-name="P5"/>
            <text:p text:style-name="P5"/>
          </table:table-cell>
        </table:table-row>
        <table:table-row table:style-name="Tableau1.20">
          <table:table-cell table:style-name="Tableau1.A1" office:value-type="string">
            <text:p text:style-name="P11"><text:span text:style-name="T3">Adresse d'inscription </text:span><text:span text:style-name="T7">*</text:span></text:p>
          </table:table-cell>
          <table:table-cell table:style-name="Tableau1.B1" office:value-type="string">
            <text:p text:style-name="P6"/>
            <text:p text:style-name="P5"><text:soft-page-break/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3">Jours et horaires d'ouverture </text:span><text:span text:style-name="T7">*</text:span></text:p>
          </table:table-cell>
          <table:table-cell table:style-name="Tableau1.B1" office:value-type="string">
            <text:p text:style-name="P6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Aperçu des activités</text:p>
          </table:table-cell>
          <table:table-cell table:style-name="Tableau1.B1" office:value-type="string">
            <text:p text:style-name="P6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Conditions d'admission</text:p>
          </table:table-cell>
          <table:table-cell table:style-name="Tableau1.B1" office:value-type="string">
            <text:p text:style-name="P6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Codes postaux et Communes liées au domicile</text:p>
          </table:table-cell>
          <table:table-cell table:style-name="Tableau1.B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6">Codes postaux et Communes liées au lieu de travail</text:p>
          </table:table-cell>
          <table:table-cell table:style-name="Tableau1.B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6"/>
                </table:table-cell>
                <table:table-cell table:style-name="Tableau4.B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6"/>
                </table:table-cell>
                <table:table-cell table:style-name="Tableau4.B1" office:value-type="string">
                  <text:p text:style-name="P6"/>
                </table:table-cell>
              </table:table-row>
              <table:table-row table:style-name="Tableau4.1">
                <table:table-cell table:style-name="Tableau4.A1" office:value-type="string">
                  <text:p text:style-name="P6"/>
                </table:table-cell>
                <table:table-cell table:style-name="Tableau4.B1" office:value-type="string">
                  <text:p text:style-name="P6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6">Documents nécessaires pour l'inscription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Tarifs pratiqués pour l'accueil</text:p>
          </table:table-cell>
          <table:table-cell table:style-name="Tableau1.B1" office:value-type="string">
            <text:p text:style-name="P6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1"><text:span text:style-name="T2">Site partenaire </text:span><text:span text:style-name="T9">(indiquer http:// ou https:// en début d'adresse)</text:span></text:p>
          </table:table-cell>
          <table:table-cell table:style-name="Tableau1.B1" office:value-type="string">
            <text:p text:style-name="P6"/>
          </table:table-cell>
        </table:table-row>
      </table:table>
      <text:p text:style-name="P3"/>
      <text:p text:style-name="P1"><text:span text:style-name="T4">Conformément à la loi n° 78-17 relative à l'informatique et aux libertés, nous vous informons que vous pouvez vous opposer à une telle diffusion sur le site www.mon-enfant.fr. Pour que nous puissions prendre en compte votre refus, vous pouvez à tout moment prendre contact avec les personnes désignées ci-dessous.</text:span></text:p>
      <text:p text:style-name="P8">Nous vous rappelons également que vous disposez d'un droit d'accès, de modification, <text:s/>de rectification et de suppression des données vous concernant. Pour exercer ce droit, vous pouvez vous adresser au Directeur de la caisse d'Allocations familiales.</text:p>
      <text:p text:style-name="P3"/>
      <text:p text:style-name="P1"><text:span text:style-name="T3">Votre contact avec la Caisse d’Allocations Familiales de la Mayenne :</text:span></text:p>
      <text:p text:style-name="P3"/>
      <text:p text:style-name="P17">Jérôme Vannier</text:p>
      <text:p text:style-name="P17">Caf de la Mayenne</text:p>
      <text:p text:style-name="P16"><text:span text:style-name="T2">Gestionnaire web</text:span></text:p>
      <text:p text:style-name="P16"><text:span text:style-name="T2">02.43.67.76.94 (ligne directe)</text:span></text:p>
      <text:p text:style-name="P17">petite-enfance.caflaval@caf.cnafmail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-1.032cm" svg:y="-0.714cm" svg:width="20.482cm" svg:height="3.618cm" draw:z-index="0"><draw:image xlink:href="Pictures/100000000000038C000000A116F00008.jpg" xlink:type="simple" xlink:show="embed" xlink:actuate="onLoad"/></draw:frame></text:p>
      </style:header>
      <style:footer>
        <text:p text:style-name="MP2">© Caf de la Mayenne - Nov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276c531</meta:initial-creator>
    <meta:creation-date>2011-11-23T13:33:00</meta:creation-date>
    <dc:creator>g276c531</dc:creator>
    <dc:date>2011-11-23T17:05:00</dc:date>
    <meta:print-date>2011-11-23T13:32:00</meta:print-date>
    <meta:editing-cycles>15</meta:editing-cycles>
    <meta:editing-duration>PT00H54M00S</meta:editing-duration>
    <meta:document-statistic meta:table-count="4" meta:image-count="1" meta:object-count="0" meta:page-count="2" meta:paragraph-count="54" meta:word-count="429" meta:character-count="2751"/>
    <meta:generator>OpenOffice.org/3.1$Win32 OpenOffice.org_project/310m19$Build-9420</meta:generator>
  </office:meta>
</office:document-meta>
</file>